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04508" officeooo:paragraph-rsid="00104508" style:font-size-asian="14pt" style:font-size-complex="14pt"/>
    </style:style>
    <style:style style:name="P2" style:family="paragraph" style:parent-style-name="Standard">
      <style:text-properties fo:font-size="14pt" officeooo:rsid="00104508" officeooo:paragraph-rsid="00114751" style:font-size-asian="14pt" style:font-size-complex="14pt"/>
    </style:style>
    <style:style style:name="P3" style:family="paragraph" style:parent-style-name="Standard">
      <style:text-properties fo:font-size="14pt" officeooo:paragraph-rsid="00104508" style:font-size-asian="14pt" style:font-size-complex="14pt"/>
    </style:style>
    <style:style style:name="P4" style:family="paragraph" style:parent-style-name="Standard">
      <style:text-properties fo:font-size="14pt" officeooo:paragraph-rsid="00114751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officeooo:paragraph-rsid="00104508" style:font-size-asian="13pt" style:font-size-complex="13pt"/>
    </style:style>
    <style:style style:name="P7" style:family="paragraph" style:parent-style-name="Standard">
      <style:text-properties fo:font-size="13pt" officeooo:rsid="00104508" officeooo:paragraph-rsid="00104508" style:font-size-asian="13pt" style:font-size-complex="13pt"/>
    </style:style>
    <style:style style:name="P8" style:family="paragraph" style:parent-style-name="Standard">
      <style:text-properties fo:font-size="13pt" officeooo:rsid="00104508" officeooo:paragraph-rsid="00114751" style:font-size-asian="13pt" style:font-size-complex="13pt"/>
    </style:style>
    <style:style style:name="P9" style:family="paragraph" style:parent-style-name="Standard">
      <style:text-properties fo:font-size="13pt" officeooo:paragraph-rsid="000fd66e" style:font-size-asian="13pt" style:font-size-complex="13pt"/>
    </style:style>
    <style:style style:name="P10" style:family="paragraph" style:parent-style-name="Standard">
      <style:text-properties fo:font-size="13pt" officeooo:paragraph-rsid="00104508" style:font-size-asian="13pt" style:font-size-complex="13pt"/>
    </style:style>
    <style:style style:name="P11" style:family="paragraph" style:parent-style-name="Standard">
      <style:text-properties fo:font-size="13pt" officeooo:paragraph-rsid="00106fb1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officeooo:rsid="00106fb1" officeooo:paragraph-rsid="00106fb1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officeooo:rsid="00106fb1" officeooo:paragraph-rsid="00114751" style:font-size-asian="13pt" style:font-size-complex="13pt"/>
    </style:style>
    <style:style style:name="P14" style:family="paragraph" style:parent-style-name="Standard">
      <style:text-properties fo:font-size="13pt" officeooo:paragraph-rsid="00114751" style:font-size-asian="13pt" style:font-size-complex="13pt"/>
    </style:style>
    <style:style style:name="P15" style:family="paragraph" style:parent-style-name="Standard">
      <style:text-properties fo:font-size="13pt" officeooo:rsid="00114751" officeooo:paragraph-rsid="00114751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fo:font-size="13pt" officeooo:paragraph-rsid="00114751" style:font-size-asian="13pt" style:font-size-complex="13pt"/>
    </style:style>
    <style:style style:name="T1" style:family="text">
      <style:text-properties officeooo:rsid="000fd66e"/>
    </style:style>
    <style:style style:name="T2" style:family="text">
      <style:text-properties officeooo:rsid="00104508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14751" style:font-size-asian="13pt" style:font-size-complex="13pt"/>
    </style:style>
    <style:style style:name="T5" style:family="text">
      <style:text-properties officeooo:rsid="00106fb1"/>
    </style:style>
    <style:style style:name="T6" style:family="text">
      <style:text-properties officeooo:rsid="0011475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Madame, Monsieur,</text:span> <text:s text:c="95"/>vendredi 13 mars 2020</text:p>
      <text:p text:style-name="P5"/>
      <text:p text:style-name="P11"><text:span text:style-name="T5">L'école étant fermée </text:span>jusqu'à nouvel ordre, <text:span text:style-name="T5">i</text:span>l est nécessaire cependant d'assurer la continuité des apprentissages.</text:p>
      <text:p text:style-name="P11"><text:span text:style-name="T5">Dans la mesure du possible, nous allons vous transmettre des consignes sur le site de l'école, i</text:span>l vous faudra <text:span text:style-name="T5">le </text:span>consulter régulièrement: <text:span text:style-name="T6">année 2019-2020/ classe ps ms:</text:span></text:p>
      <text:p text:style-name="P3"><text:a xlink:type="simple" xlink:href="http://ec-saint-genouph.tice.ac-orleans-tours.fr/eva/" text:style-name="Internet_20_link" text:visited-style-name="Visited_20_Internet_20_Link"><text:span text:style-name="T3">http://ec-saint-genouph.tice.ac-orleans-tours.fr/eva/</text:span></text:a></text:p>
      <text:p text:style-name="P5"/>
      <text:p text:style-name="P14"><text:tab/>Votre enfant emporte <text:span text:style-name="T5">son cahier de chansons pour réviser les comptines et chansons apprises depuis le début de l'année. Il faut en prendre soin.</text:span></text:p>
      <text:p text:style-name="P14"><text:span text:style-name="T5"><text:tab/>Exceptionnellement les élèves ont emprunté 2 livres de la BCD de l'école. N'hésitez pas à lire des histoires chaque jour à votre enfant.</text:span></text:p>
      <text:p text:style-name="P15"><text:tab/>Pour commencer, pouvez-vous compléter avec votre enfant le tableau des émotions (écrivez ce que vous dit votre enfant dans les cases)?</text:p>
      <text:p text:style-name="P9"/>
      <text:p text:style-name="P2"><text:span text:style-name="T3">En cas de question nous contacter via courriel </text:span><text:span text:style-name="T4">en précisant la classe concernée</text:span><text:span text:style-name="T3">:</text:span></text:p>
      <text:p text:style-name="P2"><text:a xlink:type="simple" xlink:href="mailto:ec-saint-genouph@ac-orleans-tours.fr" text:style-name="Internet_20_link" text:visited-style-name="Visited_20_Internet_20_Link"><text:span text:style-name="T3">ec-saint-genouph@ac-orleans-tours.fr</text:span></text:a><text:span text:style-name="T3">.</text:span></text:p>
      <text:p text:style-name="P7">Je vous remercie par avance pour cette collaboration toute particulière mise en place.</text:p>
      <text:p text:style-name="P10"/>
      <text:p text:style-name="P16">Cordialement</text:p>
      <text:p text:style-name="P12">Caroline Maudet</text:p>
      <text:p text:style-name="P12"/>
      <text:p text:style-name="P5"/>
      <text:p text:style-name="P5"/>
      <text:p text:style-name="P5"/>
      <text:p text:style-name="P1"/>
      <text:p text:style-name="P14"><text:span text:style-name="T5">Madame, Monsieur,</text:span> <text:s text:c="95"/>vendredi 13 mars 2020</text:p>
      <text:p text:style-name="P14"/>
      <text:p text:style-name="P14"><text:span text:style-name="T5">L'école étant fermée </text:span>jusqu'à nouvel ordre, <text:span text:style-name="T5">i</text:span>l est nécessaire cependant d'assurer la continuité des apprentissages.</text:p>
      <text:p text:style-name="P14"><text:span text:style-name="T5">Dans la mesure du possible, nous allons vous transmettre des consignes sur le site de l'école, i</text:span>l vous faudra <text:span text:style-name="T5">le </text:span>consulter régulièrement: <text:span text:style-name="T6">année 2019-2020/ classe ps ms:</text:span></text:p>
      <text:p text:style-name="P4"><text:a xlink:type="simple" xlink:href="http://ec-saint-genouph.tice.ac-orleans-tours.fr/eva/" text:style-name="Internet_20_link" text:visited-style-name="Visited_20_Internet_20_Link"><text:span text:style-name="T3">http://ec-saint-genouph.tice.ac-orleans-tours.fr/eva/</text:span></text:a></text:p>
      <text:p text:style-name="P14"/>
      <text:p text:style-name="P14"><text:tab/>Votre enfant emporte <text:span text:style-name="T5">son cahier de chansons pour réviser les comptines et chansons apprises depuis le début de l'année. Il faut en prendre soin.</text:span></text:p>
      <text:p text:style-name="P14"><text:span text:style-name="T5"><text:tab/>Exceptionnellement les élèves ont emprunté 2 livres de la BCD de l'école. N'hésitez pas à lire des histoires chaque jour à votre enfant.</text:span></text:p>
      <text:p text:style-name="P15"><text:tab/>Pour commencer, pouvez-vous compléter avec votre enfant le tableau des émotions (écrivez ce que vous dit votre enfant dans les cases)?</text:p>
      <text:p text:style-name="P14"/>
      <text:p text:style-name="P2"><text:span text:style-name="T3">En cas de question nous contacter via courriel </text:span><text:span text:style-name="T4">en précisant la classe concernée</text:span><text:span text:style-name="T3">:</text:span></text:p>
      <text:p text:style-name="P2"><text:a xlink:type="simple" xlink:href="mailto:ec-saint-genouph@ac-orleans-tours.fr" text:style-name="Internet_20_link" text:visited-style-name="Visited_20_Internet_20_Link"><text:span text:style-name="T3">ec-saint-genouph@ac-orleans-tours.fr</text:span></text:a><text:span text:style-name="T3">.</text:span></text:p>
      <text:p text:style-name="P8">Je vous remercie par avance pour cette collaboration toute particulière mise en place.</text:p>
      <text:p text:style-name="P14"/>
      <text:p text:style-name="P17">Cordialement</text:p>
      <text:p text:style-name="P13">Caroline Maudet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806cm" fo:margin-left="1.032cm" fo:margin-right="0.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39S</meta:editing-duration>
    <meta:editing-cycles>6</meta:editing-cycles>
    <meta:generator>LibreOffice/6.0.3.2$Windows_X86_64 LibreOffice_project/8f48d515416608e3a835360314dac7e47fd0b821</meta:generator>
    <dc:date>2020-03-13T14:04:09.790000000</dc:date>
    <meta:print-date>2020-03-13T14:00:27.616000000</meta:print-date>
    <meta:document-statistic meta:table-count="0" meta:image-count="0" meta:object-count="0" meta:page-count="1" meta:paragraph-count="24" meta:word-count="294" meta:character-count="2232" meta:non-whitespace-character-count="1766"/>
    <meta:user-defined meta:name="Info 1"/>
    <meta:user-defined meta:name="Info 2"/>
    <meta:user-defined meta:name="Info 3"/>
    <meta:user-defined meta:name="Info 4"/>
  </office:meta>
</office:document-meta>
</file>