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list-style-name="L1">
      <style:text-properties fo:font-size="16pt" style:font-size-asian="16pt" style:font-size-complex="16pt"/>
    </style:style>
    <style:style style:name="P3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oici une première charade à décrypter:</text:p>
      <text:p text:style-name="P1"/>
      <text:list xml:id="list2237498835321771475" text:style-name="L1">
        <text:list-item>
          <text:p text:style-name="P2">Mon premier est la vache sans le garçon...</text:p>
        </text:list-item>
        <text:list-item>
          <text:p text:style-name="P2">Mon deuxième est un antonyme de plein...</text:p>
        </text:list-item>
        <text:list-item>
          <text:p text:style-name="P2">Mon troisième est égal à (51:3)+2...</text:p>
        </text:list-item>
      </text:list>
      <text:p text:style-name="P1"/>
      <text:p text:style-name="P1"><text:tab/>Mon tout est une terrible maladie...</text:p>
      <text:p text:style-name="P1"/>
      <text:p text:style-name="P1">--&gt; Ma réponse: <text:s/></text:p>
      <text:p text:style-name="P1"/>
      <text:p text:style-name="P1"/>
      <text:p text:style-name="P4">Lorsque tu as trouvé, à toi d'en inventer une et de me l'envoyer; je publierai les meilleures charades sur le site de l'école, à la rubrique 2019-20, CE2 CM1 CM2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54S</meta:editing-duration>
    <meta:editing-cycles>3</meta:editing-cycles>
    <meta:generator>OpenOffice/4.0.1$Win32 OpenOffice.org_project/401m5$Build-9714</meta:generator>
    <dc:date>2020-03-24T11:39:08.09</dc:date>
    <meta:document-statistic meta:table-count="0" meta:image-count="0" meta:object-count="0" meta:page-count="1" meta:paragraph-count="7" meta:word-count="70" meta:character-count="377"/>
    <dc:creator>Sylvain Chenevat</dc:creator>
    <meta:user-defined meta:name="Info 1"/>
    <meta:user-defined meta:name="Info 2"/>
    <meta:user-defined meta:name="Info 3"/>
    <meta:user-defined meta:name="Info 4"/>
  </office:meta>
</office:document-meta>
</file>