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paragraph-rsid="0001a08a" style:font-size-asian="13pt" style:font-size-complex="13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officeooo:paragraph-rsid="0001a08a" style:font-size-asian="14pt" style:font-size-complex="14pt"/>
    </style:style>
    <style:style style:name="P3" style:family="paragraph" style:parent-style-name="Standard">
      <style:text-properties officeooo:paragraph-rsid="0001a08a"/>
    </style:style>
    <style:style style:name="P4" style:family="paragraph" style:parent-style-name="Standard" style:list-style-name="L1">
      <style:text-properties fo:font-size="13pt" officeooo:paragraph-rsid="0001a08a" style:font-size-asian="13pt" style:font-size-complex="13pt"/>
    </style:style>
    <style:style style:name="P5" style:family="paragraph" style:parent-style-name="Standard" style:list-style-name="L2">
      <style:paragraph-properties fo:text-align="justify" style:justify-single-word="false"/>
      <style:text-properties fo:font-size="13pt" officeooo:paragraph-rsid="0001a08a" style:font-size-asian="13pt" style:font-size-complex="13pt"/>
    </style:style>
    <style:style style:name="P6" style:family="paragraph" style:parent-style-name="Standard" style:list-style-name="L3">
      <style:paragraph-properties fo:text-align="justify" style:justify-single-word="false"/>
      <style:text-properties fo:font-size="13pt" officeooo:paragraph-rsid="0001a08a" style:font-size-asian="13pt" style:font-size-complex="13pt"/>
    </style:style>
    <style:style style:name="P7" style:family="paragraph" style:parent-style-name="Standard" style:list-style-name="L4">
      <style:paragraph-properties fo:text-align="justify" style:justify-single-word="false"/>
      <style:text-properties fo:font-size="13pt" officeooo:paragraph-rsid="0001a08a" style:font-size-asian="13pt" style:font-size-complex="13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officeooo:rsid="0001cfe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union des délégués CE-CM:<text:span text:style-name="T1"> jeudi 15 décembre 2022 (15h40-16h20)</text:span></text:p>
      <text:p text:style-name="P2"/>
      <text:p text:style-name="P3"/>
      <text:list xml:id="list465283274" text:style-name="L1">
        <text:list-item>
          <text:p text:style-name="P4">étaient présent(e)s: Maëlys et Roxane (éco-déléguées), Giùlya, Ilana, Marie, Léonie et Nelly, pour les élèves (Perrine absente).</text:p>
          <text:list>
            <text:list-item>
              <text:list>
                <text:list-header>
                  <text:p text:style-name="P4">Yusra (service civique) et M.Chenevat (directeur par intérim) pour les adultes.</text:p>
                </text:list-header>
              </text:list>
            </text:list-item>
          </text:list>
        </text:list-item>
      </text:list>
      <text:p text:style-name="P1"/>
      <text:p text:style-name="P1">Après un tour de table pour que tout le monde se présente, les thèmes suivants ont été abordés:</text:p>
      <text:p text:style-name="P1"/>
      <text:list xml:id="list2269277404" text:style-name="L2">
        <text:list-item>
          <text:p text:style-name="P5"><text:span text:style-name="T2">Le message clair</text:span>: des explications ont été données par les CM; le but est que tous les élèves de l'école élémentaire apprennent cette technique qui permet de régler des petits conflits sans forcément avoir l'aide d'un médiateur adulte ou enfant. Un affichage est réalisé dans le couloir entre les 2 classes, et chaque élève a ou aura une photocopie de la procédure à suivre.</text:p>
        </text:list-item>
      </text:list>
      <text:p text:style-name="P1"/>
      <text:list xml:id="list1955757121" text:style-name="L3">
        <text:list-item>
          <text:p text:style-name="P6"><text:span text:style-name="T2">Les jeux de cour</text:span>:<text:tab/>a. Nous allons faire un planning pour que les élèves de l'élémentaire qui le veulent soient autorisés à se rendre dans la cour de maternelle, uniquement à la récréation du matin, et pour aider les petits à s'habiller (2 CE + 2 <text:span text:style-name="T4">C</text:span>M à chaque fois).</text:p>
        </text:list-item>
      </text:list>
      <text:p text:style-name="P1"><text:tab/><text:tab/><text:tab/><text:tab/>b. Le <text:span text:style-name="T3">banc de l'amitié:</text:span> nous souhaitons récupérer celui qui est <text:tab/>'interdit' derrière le préfa, pour le repeindre et le réutiliser lorsque ce bâtiment aura <text:tab/>disparu.</text:p>
      <text:p text:style-name="P1"/>
      <text:p text:style-name="P1"/>
      <text:list xml:id="list1056499169" text:style-name="L4">
        <text:list-item>
          <text:p text:style-name="P7">Propositions des éco-déléguées: nous aimerions <text:span text:style-name="T2">planter des fleurs, des fruits et des légumes dans les bacs</text:span>, pour les entretenir, et pour que les élèves arrêtent de mettre les mains dans la terre d'abîmer les plantes.</text:p>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23-01-12T08:40:58.188000000</dc:date>
    <meta:editing-duration>PT1M11S</meta:editing-duration>
    <meta:editing-cycles>2</meta:editing-cycles>
    <meta:document-statistic meta:table-count="0" meta:image-count="0" meta:object-count="0" meta:page-count="1" meta:paragraph-count="8" meta:word-count="235" meta:character-count="1395" meta:non-whitespace-character-count="1167"/>
  </office:meta>
</office:document-meta>
</file>