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a9d2" officeooo:paragraph-rsid="0001a9d2"/>
    </style:style>
    <style:style style:name="P2" style:family="paragraph" style:parent-style-name="Standard">
      <style:text-properties officeooo:rsid="0001a9d2" officeooo:paragraph-rsid="000339b0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1a9d2" officeooo:paragraph-rsid="0001a9d2" style:font-weight-asian="bold" style:font-weight-complex="bold"/>
    </style:style>
    <style:style style:name="T1" style:family="text">
      <style:text-properties officeooo:rsid="00026210"/>
    </style:style>
    <style:style style:name="T2" style:family="text">
      <style:text-properties officeooo:rsid="000339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rganisation de la continuité pédagogique CE2-CM:</text:p>
      <text:p text:style-name="P1"/>
      <text:p text:style-name="P1"/>
      <text:p text:style-name="P1"><text:tab/><text:tab/>Madame, Monsieur,</text:p>
      <text:p text:style-name="P1"/>
      <text:p text:style-name="P1"><text:tab/>J’ai donné aux élèves de la classe, vendredi 13 mars après-midi, un certain nombre de travaux <text:span text:style-name="T1">à faire dans leurs cahiers pendant 2 semaines, </text:span>afin qu’ils puissent continuer à apprendre durant cette période <text:span text:style-name="T2">provisoire </text:span>de fermeture de l’école. Je leur ai expliqué qu’ils doivent, autant que possible, travailler chaque jour de la semaine suivant le programme détaillé collé dans leur cahier de liaison, à savoir:</text:p>
      <text:p text:style-name="P1"><text:tab/>- une page d’exercices de Mathématiques – <text:span text:style-name="T2">manuel CM / photocopies CE2 </text:span>(maximum 1 heure)</text:p>
      <text:p text:style-name="P1"><text:tab/>- un petit texte à inventer (maximum 30 minutes)</text:p>
      <text:p text:style-name="P1"><text:tab/>- 8 lignes de poésie à apprendre (maximum 15 minutes)</text:p>
      <text:p text:style-name="P1"><text:tab/>- 2 listes de vocabulaire à revoir (maximum 15 minutes)</text:p>
      <text:p text:style-name="P1"><text:tab/>- des recherches à faire sur un pays (maximum 30 minutes)</text:p>
      <text:p text:style-name="P1"><text:tab/></text:p>
      <text:p text:style-name="P1"><text:tab/><text:span text:style-name="T1">J’ai proposé en supplément aux élèves de CM, de commencer à faire des recherches en Histoire sur la Révolution Française. Et je vais ajouter d’autres activités, recherches et sites éducatifs au fur et à mesure. Par exemple aujourd’hui, je vous conseille d’utiliser le logiciel en ligne ‘Calculatice’ durant 15 minutes chaque jour afin d’entretenir les acquis des élèves en calcul mental.</text:span></text:p>
      <text:p text:style-name="P1"/>
      <text:p text:style-name="P2"><text:tab/><text:span text:style-name="T2">Enfin je vous informe qu’une adresse mail de classe sera très bientôt disponible pour communiquer entre vous et moi.</text:span></text:p>
      <text:p text:style-name="P2"/>
      <text:p text:style-name="P2"><text:span text:style-name="T2"><text:tab/>En vous remerciant pour votre précieuse collaboration durant cette période particulière,</text:span></text:p>
      <text:p text:style-name="P1"/>
      <text:p text:style-name="P1"><text:tab/><text:span text:style-name="T2">Cordialement, Sylvain Cheneva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20-03-16T11:03:12.184000000</dc:date>
    <meta:editing-duration>PT6M43S</meta:editing-duration>
    <meta:editing-cycles>1</meta:editing-cycles>
    <meta:document-statistic meta:table-count="0" meta:image-count="0" meta:object-count="0" meta:page-count="1" meta:paragraph-count="13" meta:word-count="221" meta:character-count="1409" meta:non-whitespace-character-count="1186"/>
  </office:meta>
</office:document-meta>
</file>